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Open Sans" svg:font-family="Open Sans" style:font-family-generic="swiss" style:font-pitch="variable"/>
    <style:font-face style:name="Segoe UI Historic" svg:font-family="Segoe UI Historic" style:font-family-generic="swiss" style:font-pitch="variable" svg:panose-1="2 11 5 2 4 2 4 2 2 3"/>
  </office:font-face-decls>
  <office:automatic-styles>
    <style:style style:name="P1" style:parent-style-name="Normal" style:master-page-name="MP0" style:family="paragraph">
      <style:paragraph-properties fo:break-before="page" fo:text-align="end" fo:margin-left="3.6423in">
        <style:tab-stops/>
      </style:paragraph-properties>
    </style:style>
    <style:style style:name="P2" style:parent-style-name="Normal" style:family="paragraph">
      <style:paragraph-properties fo:text-align="end" fo:margin-left="3.6423in">
        <style:tab-stops/>
      </style:paragraph-properties>
    </style:style>
    <style:style style:name="P3" style:parent-style-name="Normal" style:family="paragraph">
      <style:paragraph-properties fo:text-align="end" fo:margin-left="3.6423in">
        <style:tab-stops/>
      </style:paragraph-properties>
    </style:style>
    <style:style style:name="P4" style:parent-style-name="Normal" style:family="paragraph">
      <style:paragraph-properties fo:text-align="end" fo:margin-left="3.6423in">
        <style:tab-stops/>
      </style:paragraph-properties>
    </style:style>
    <style:style style:name="P5" style:parent-style-name="Normal" style:family="paragraph">
      <style:text-properties style:font-name-asian="Times New Roman" fo:font-weight="bold" style:font-weight-asian="bold"/>
    </style:style>
    <style:style style:name="P6" style:parent-style-name="NoSpacing" style:family="paragraph">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Open Sans" style:font-name-asian="Open Sans" style:font-name-complex="Open Sans" fo:font-weight="bold" style:font-weight-asian="bold" style:font-weight-complex="bold" fo:color="#212121"/>
    </style:style>
    <style:style style:name="P9" style:parent-style-name="NoSpacing" style:family="paragraph">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Segoe UI Historic" style:font-name-asian="Segoe UI Historic" style:font-name-complex="Segoe UI Historic" fo:color="#080809"/>
    </style:style>
    <style:style style:name="P12" style:parent-style-name="NoSpacing" style:family="paragraph">
      <style:text-properties style:font-name="Arial"/>
    </style:style>
    <style:style style:name="T13" style:parent-style-name="DefaultParagraphFont" style:family="text">
      <style:text-properties style:font-name="Arial"/>
    </style:style>
    <style:style style:name="T14" style:parent-style-name="Hyperlink" style:family="text">
      <style:text-properties style:font-name="Arial"/>
    </style:style>
    <style:style style:name="T15" style:parent-style-name="DefaultParagraphFont" style:family="text">
      <style:text-properties style:font-name="Arial"/>
    </style:style>
    <style:style style:name="P16" style:parent-style-name="NoSpacing" style:family="paragraph">
      <style:text-properties style:font-name="Arial"/>
    </style:style>
    <style:style style:name="P17" style:parent-style-name="NoSpacing" style:family="paragraph">
      <style:text-properties style:font-name="Arial"/>
    </style:style>
    <style:style style:name="P18" style:parent-style-name="Normal" style:family="paragraph">
      <style:text-properties style:font-name-asian="Times New Roman"/>
    </style:style>
    <style:style style:name="T19" style:parent-style-name="DefaultParagraphFont" style:family="text">
      <style:text-properties style:font-name-asian="Times New Roman" fo:font-weight="bold" style:font-weight-asian="bold" style:font-weight-complex="bold"/>
    </style:style>
    <style:style style:name="T20" style:parent-style-name="DefaultParagraphFont" style:family="text">
      <style:text-properties style:font-name-asian="Times New Roman"/>
    </style:style>
    <style:style style:name="TableColumn22" style:family="table-column">
      <style:table-column-properties style:column-width="1.5006in"/>
    </style:style>
    <style:style style:name="TableColumn23" style:family="table-column">
      <style:table-column-properties style:column-width="1.393in"/>
    </style:style>
    <style:style style:name="TableColumn24" style:family="table-column">
      <style:table-column-properties style:column-width="1.7041in"/>
    </style:style>
    <style:style style:name="TableColumn25" style:family="table-column">
      <style:table-column-properties style:column-width="1.7381in"/>
    </style:style>
    <style:style style:name="TableColumn26" style:family="table-column">
      <style:table-column-properties style:column-width="1.5631in"/>
    </style:style>
    <style:style style:name="TableColumn27" style:family="table-column">
      <style:table-column-properties style:column-width="1.9145in"/>
    </style:style>
    <style:style style:name="Table21" style:family="table">
      <style:table-properties style:width="9.8138in" fo:margin-left="-0.0034in" table:align="left"/>
    </style:style>
    <style:style style:name="TableRow28" style:family="table-row">
      <style:table-row-properties style:min-row-height="0.609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05%"/>
      <style:text-properties style:font-name-asian="Times New Roman"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5%"/>
    </style:style>
    <style:style style:name="T33" style:parent-style-name="DefaultParagraphFont" style:family="text">
      <style:text-properties style:font-name-asian="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5%"/>
      <style:text-properties style:font-name-asian="Times New Roman"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5%"/>
      <style:text-properties style:font-name-asian="Times New Roman"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5%"/>
      <style:text-properties style:font-name-asian="Times New Roman"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5%"/>
      <style:text-properties style:font-name-asian="Times New Roman" fo:language="en" fo:country="US"/>
    </style:style>
    <style:style style:name="TableRow42" style:family="table-row">
      <style:table-row-properties style:min-row-height="2.083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5%"/>
      <style:text-properties style:font-name-asian="Times New Roman"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5%"/>
      <style:text-properties style:font-name-asian="Times New Roman"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5%"/>
      <style:text-properties style:font-name-asian="Times New Roman"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5%"/>
      <style:text-properties style:font-name-asian="Times New Roman"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5%"/>
      <style:text-properties style:font-name-asian="Times New Roman"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5%"/>
      <style:text-properties style:font-name-asian="Times New Roman" fo:language="en" fo:country="US"/>
    </style:style>
    <style:style style:name="TableRow55" style:family="table-row">
      <style:table-row-properties style:min-row-height="0.2062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5%"/>
      <style:text-properties style:font-name-asian="Times New Roman"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5%"/>
      <style:text-properties style:font-name-asian="Times New Roman"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5%"/>
      <style:text-properties style:font-name-asian="Times New Roman"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5%"/>
      <style:text-properties style:font-name-asian="Times New Roman"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5%"/>
      <style:text-properties style:font-name-asian="Times New Roman"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5%"/>
      <style:text-properties style:font-name-asian="Times New Roman" fo:language="en" fo:country="US"/>
    </style:style>
    <style:style style:name="TableRow68" style:family="table-row">
      <style:table-row-properties style:min-row-height="0.195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5%"/>
      <style:text-properties style:font-name-asian="Times New Roman"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5%"/>
      <style:text-properties style:font-name-asian="Times New Roman" fo:language="en" fo:country="US"/>
    </style:style>
    <style:style style:name="P73" style:parent-style-name="Normal" style:family="paragraph">
      <style:paragraph-properties fo:line-height="105%"/>
      <style:text-properties style:font-name-asian="Times New Roman" fo:language="en" fo:country="US"/>
    </style:style>
    <style:style style:name="P74" style:parent-style-name="Normal" style:family="paragraph">
      <style:paragraph-properties fo:line-height="105%"/>
      <style:text-properties style:font-name-asian="Times New Roman"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5%"/>
      <style:text-properties style:font-name-asian="Times New Roman"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5%"/>
      <style:text-properties style:font-name-asian="Times New Roman"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5%"/>
      <style:text-properties style:font-name-asian="Times New Roman"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5%"/>
      <style:text-properties style:font-name-asian="Times New Roman" fo:language="en" fo:country="US"/>
    </style:style>
    <style:style style:name="P83" style:parent-style-name="Normal" style:family="paragraph">
      <style:paragraph-properties fo:line-height="105%"/>
      <style:text-properties style:font-name-asian="Times New Roman" fo:language="en" fo:country="US"/>
    </style:style>
    <style:style style:name="P84" style:parent-style-name="Normal" style:family="paragraph">
      <style:paragraph-properties fo:line-height="105%"/>
      <style:text-properties style:font-name-asian="Times New Roman" fo:language="en" fo:country="US"/>
    </style:style>
    <style:style style:name="P85" style:parent-style-name="Normal" style:family="paragraph">
      <style:paragraph-properties fo:line-height="105%"/>
      <style:text-properties style:font-name-asian="Times New Roman" fo:language="en" fo:country="US"/>
    </style:style>
    <style:style style:name="TableRow86" style:family="table-row">
      <style:table-row-properties style:min-row-height="0.206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5%"/>
      <style:text-properties style:font-name-asian="Times New Roman"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5%"/>
      <style:text-properties style:font-name-asian="Times New Roman"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5%"/>
      <style:text-properties style:font-name-asian="Times New Roman"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5%"/>
      <style:text-properties style:font-name-asian="Times New Roman"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5%"/>
      <style:text-properties style:font-name-asian="Times New Roman"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5%"/>
      <style:text-properties style:font-name-asian="Times New Roman" fo:language="en" fo:country="US"/>
    </style:style>
    <style:style style:name="TableRow99" style:family="table-row">
      <style:table-row-properties style:min-row-height="0.195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5%"/>
      <style:text-properties style:font-name-asian="Times New Roman"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5%"/>
      <style:text-properties style:font-name-asian="Times New Roman"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5%"/>
      <style:text-properties style:font-name-asian="Times New Roman"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5%"/>
      <style:text-properties style:font-name-asian="Times New Roman"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5%"/>
      <style:text-properties style:font-name-asian="Times New Roman"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5%"/>
      <style:text-properties style:font-name-asian="Times New Roman" fo:language="en" fo:country="US"/>
    </style:style>
    <style:style style:name="P112" style:parent-style-name="Normal" style:family="paragraph">
      <style:paragraph-properties fo:line-height="105%"/>
      <style:text-properties style:font-name-asian="Times New Roman"/>
    </style:style>
    <style:style style:name="P113" style:parent-style-name="Normal" style:family="paragraph">
      <style:text-properties style:font-name-asian="Times New Roman" fo:font-weight="bold" style:font-weight-asian="bold"/>
    </style:style>
    <style:style style:name="P114" style:parent-style-name="NoSpacing" style:family="paragraph">
      <style:text-properties style:font-name="Arial"/>
    </style:style>
    <style:style style:name="P115" style:parent-style-name="NoSpacing" style:family="paragraph">
      <style:text-properties style:font-name="Arial"/>
    </style:style>
    <style:style style:name="P116" style:parent-style-name="NoSpacing" style:family="paragraph">
      <style:text-properties style:font-name="Arial"/>
    </style:style>
    <style:style style:name="P117" style:parent-style-name="NoSpacing" style:family="paragraph">
      <style:text-properties style:font-name="Arial"/>
    </style:style>
    <style:style style:name="P118" style:parent-style-name="NoSpacing" style:family="paragraph">
      <style:text-properties style:font-name="Arial"/>
    </style:style>
    <style:style style:name="P119" style:parent-style-name="NoSpacing" style:family="paragraph">
      <style:text-properties style:font-name="Arial"/>
    </style:style>
    <style:style style:name="P120" style:parent-style-name="NoSpacing" style:family="paragraph">
      <style:text-properties style:font-name="Arial"/>
    </style:style>
    <style:style style:name="P121" style:parent-style-name="NoSpacing" style:family="paragraph">
      <style:text-properties style:font-name="Arial"/>
    </style:style>
    <style:style style:name="P122" style:parent-style-name="NoSpacing" style:family="paragraph">
      <style:text-properties style:font-name="Arial"/>
    </style:style>
    <style:style style:name="P123" style:parent-style-name="NoSpacing" style:family="paragraph">
      <style:text-properties style:font-name="Arial"/>
    </style:style>
    <style:style style:name="P124" style:parent-style-name="NoSpacing" style:family="paragraph">
      <style:text-properties style:font-name="Arial"/>
    </style:style>
    <style:style style:name="P125" style:parent-style-name="NoSpacing" style:family="paragraph">
      <style:text-properties style:font-name="Arial"/>
    </style:style>
    <style:style style:name="P126" style:parent-style-name="NoSpacing" style:family="paragraph">
      <style:text-properties style:font-name="Arial"/>
    </style:style>
    <style:style style:name="P127" style:parent-style-name="NoSpacing" style:family="paragraph">
      <style:text-properties style:font-name="Arial"/>
    </style:style>
  </office:automatic-styles>
  <office:body>
    <office:text text:use-soft-page-breaks="true">
      <text:p text:style-name="P1">Sotsiaalministri 10.11.2025 määrus nr 59<text:s/></text:p>
      <text:p text:style-name="P2">„Väheintensiivsete psühholoogiliste<text:s/></text:p>
      <text:p text:style-name="P3">sekkumiste arendamise toetus”</text:p>
      <text:p text:style-name="P4">Lisa 1</text:p>
      <text:p text:style-name="Kuupäev1"/>
      <text:p text:style-name="Kuupäev1"/>
      <text:p text:style-name="Kuupäev1"/>
      <text:p text:style-name="Kuupäev1">VIPS-i arendamise toetuse taotlusvorm</text:p>
      <text:p text:style-name="Normal"/>
      <text:p text:style-name="Normal"/>
      <text:p text:style-name="P5">1. Toetuse taotleja andmed</text:p>
      <text:p text:style-name="P6">1.1. Asutuse või ettevõtte nimetus: MTÜ<text:s/>Peaasjad</text:p>
      <text:p text:style-name="NoSpacing"><text:span text:style-name="T7">1.2. Registrikood:</text:span><text:span text:style-name="T8"><text:s/>80295357</text:span></text:p>
      <text:p text:style-name="P9">1.3. Postiaadress: Maneeži 3, Tallinn</text:p>
      <text:p text:style-name="NoSpacing"><text:span text:style-name="T10">1.4. Arvelduskonto (IBAN), viitenumber ja pank (toetuse saaja ja arvelduskonto omanik peavad olema samad):<text:s/></text:span><text:span text:style-name="T11">EE677700771003434795</text:span></text:p>
      <text:p text:style-name="P12">1.5. Esindaja nimi ja ametikoht: Anna-Kaisa Oidermaa, tegevjuht</text:p>
      <text:p text:style-name="NoSpacing"><text:span text:style-name="T13">1.6. Taotleja kontaktisiku andmed (nimi, e-posti aadress, telefoninumber):<text:s/></text:span><text:a xlink:href="mailto:anna-kaisa.oidermaa@peaasi.ee" office:target-frame-name="_top" xlink:show="replace"><text:span text:style-name="T14">anna-kaisa.oidermaa@peaasi.ee</text:span></text:a><text:span text:style-name="T15">, 5258156</text:span></text:p>
      <text:p text:style-name="P16">1.7. Soovitav toetuse kogusumma: 23540 eurot</text:p>
      <text:p text:style-name="P17">1.8. Projekti elluviimise periood: 01.09.2025-31.12.2025</text:p>
      <text:p text:style-name="P18"/>
      <text:p text:style-name="Normal"><text:span text:style-name="T19">2. Tegevuse kirjeldus ja maksumus</text:span><text:span text:style-name="T20"><text:s/>(tegevused, mille ellu viimiseks toetust taotletaks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gevuse<text:s/>nimetus</text:p>
          </table:table-cell>
          <table:table-cell table:style-name="TableCell31">
            <text:p text:style-name="P32"><text:span text:style-name="T33">Tegevuse maksumus ja abikõlblikkuse osakaal (eurodes, %)</text:span></text:p>
          </table:table-cell>
          <table:table-cell table:style-name="TableCell34">
            <text:p text:style-name="P35">Tegevuse eesmärk</text:p>
          </table:table-cell>
          <table:table-cell table:style-name="TableCell36">
            <text:p text:style-name="P37">Soovitud tulemus</text:p>
          </table:table-cell>
          <table:table-cell table:style-name="TableCell38">
            <text:p text:style-name="P39">Tegevuse lühikirjeldus</text:p>
          </table:table-cell>
          <table:table-cell table:style-name="TableCell40">
            <text:p text:style-name="P41">Lisainfo</text:p>
          </table:table-cell>
        </table:table-row>
        <text:soft-page-break/>
        <table:table-row table:style-name="TableRow42">
          <table:table-cell table:style-name="TableCell43">
            <text:p text:style-name="P44">Peahea spetsialisti e-kursus</text:p>
          </table:table-cell>
          <table:table-cell table:style-name="TableCell45">
            <text:p text:style-name="P46">19540 eurot, 100% abikõlbulikud kulud</text:p>
          </table:table-cell>
          <table:table-cell table:style-name="TableCell47">
            <text:p text:style-name="P48">Valmib VIPS spetsialistile suunatud E-kursus Peahea lühisekkumise läbiviimiseks.<text:s/></text:p>
          </table:table-cell>
          <table:table-cell table:style-name="TableCell49">
            <text:p text:style-name="P50">Peahea spetsialistikoolituse parem kättesaadavus ja võimekus koolitada <text:s/>suuremas mahus <text:s/>uusi VIPS spetsialiste. Koolitusgrupi maksumuse alanemine tellijale vähemalt 50% ulatuses.<text:s/></text:p>
          </table:table-cell>
          <table:table-cell table:style-name="TableCell51">
            <text:p text:style-name="P52">E-kursuse arendamise raames loome 15<text:s/>videoloengut, 2 teenust tutvustavat videot sihtgrupile (noored), 6 videolõiku noortele moodulite kõrval kasutamiseks. Eesti keelse kasutaja <text:s/>manuaali (spetsialisti osa) kohaldamine ja tõlge (Vene k.) .</text:p>
          </table:table-cell>
          <table:table-cell table:style-name="TableCell53">
            <text:p text:style-name="P54">Laiem eesmärk on pakkuda uutele VIPS spetsialistidele senisest oluliselt odavamalt Peahea lühisekkumise koolitust. E-kursuse formaat võimaldab koolitust pakkuda paindlikumalt ja laiemale teenuse osutajate ringile. Koolituse arendamise käigus saame olemasolevat formaati kohaldada vastavalt viimaste aastate kogemustele ning edasistele eesmärkidele.<text:s/></text:p>
          </table:table-cell>
        </table:table-row>
        <table:table-row table:style-name="TableRow55">
          <table:table-cell table:style-name="TableCell56">
            <text:p text:style-name="P57">Peahea spetsialistide supervisiooni formaadi teoreetiline mudel</text:p>
          </table:table-cell>
          <table:table-cell table:style-name="TableCell58">
            <text:p text:style-name="P59">4000 eurot, 100% abikõlbulikud kulud</text:p>
          </table:table-cell>
          <table:table-cell table:style-name="TableCell60">
            <text:p text:style-name="P61">Teoreetiline valmisolek kompetentsikeskusena pakkuda supervisiooniteenust enda asutuse välistele Peahea VIPS spetsialistidele.<text:s/></text:p>
          </table:table-cell>
          <table:table-cell table:style-name="TableCell62">
            <text:p text:style-name="P63">On koostatud supervisioonikava ja teoreetiline mudel. On selgelt määratletud superviseeriva spetsialisti kvalifikatsiooninõuded, supervisioonikohustuse sagedus ja teoreetiline alus, supervisiooni kohtumiste alane töökorraldus ja maksumus.<text:s/></text:p>
          </table:table-cell>
          <table:table-cell table:style-name="TableCell64">
            <text:p text:style-name="P65">Kolm Koostöökohtumist, millel osalevad varasema superviseerimise kogemusega kliinilised spetsialistid, kompetentsikeskuse poolne koordinaator ja praktiseerivad Peahea nõustajad. <text:s/>Protsessikaardi kujundamine ja pakkumuse vormistamine.<text:s/></text:p>
          </table:table-cell>
          <table:table-cell table:style-name="TableCell66">
            <text:p text:style-name="P67">Superviseerimise alane teoreetiline raamistik on oluline, kui asume supervisiooniteenust pakkuma laiemale, valdavalt asutusevälisele spetsialistide ringile. Hetkel toimiv supervisiooniraamistik ei ole üheselt üle kantav, kuna enamik tulevasi Peahea spetsialiste ei asu tööle MTÜ Peaasjadesse, vaid viivaid VIPS sekkumist läbi oma töökohalb.<text:s/><text:soft-page-break/>Vajalik on kaardistada töötavate ja superviseerivate spetsialistide kogemused ja vajadused. Supervisiooniprotsessi täpne kirjeldus ja kava peavad valmima e-kursusega samal ajal, et saaks asjakohast infot tulevastele spetsialistidele jagada VIPS koolituse käigus.<text:s/></text:p>
          </table:table-cell>
        </table:table-row>
        <text:soft-page-break/>
        <table:table-row table:style-name="TableRow68">
          <table:table-cell table:style-name="TableCell69">
            <text:p text:style-name="P70">Nõustamisteenused vastavalt VIPS nõuetele</text:p>
          </table:table-cell>
          <table:table-cell table:style-name="TableCell71">
            <text:p text:style-name="P72">30 000.- 100% abikõlbliku kulud</text:p>
            <text:p text:style-name="P73">(15 kuud/ 2000.- kuu/<text:s/></text:p>
            <text:p text:style-name="P74">30.- eur palgafond = 66h kuus</text:p>
          </table:table-cell>
          <table:table-cell table:style-name="TableCell75">
            <text:p text:style-name="P76">Viia läbi nõustamine Kesk-ja Lõuna Eesti<text:s/>regioonides 15kuu jooksul</text:p>
          </table:table-cell>
          <table:table-cell table:style-name="TableCell77">
            <text:p text:style-name="P78">Nõustatud ja juhendatud on 95% pöördujatest<text:s/></text:p>
          </table:table-cell>
          <table:table-cell table:style-name="TableCell79">
            <text:p text:style-name="P80">Nõustamine toimub vastavalt VIPS juhendile.</text:p>
          </table:table-cell>
          <table:table-cell table:style-name="TableCell81">
            <text:p text:style-name="P82">MTÜ Idee</text:p>
            <text:p text:style-name="P83">www.cognitio</text:p>
            <text:p text:style-name="P84"/>
            <text:p text:style-name="P85">Organisatsioonil on pikaajaline töökogemus nõustamises.</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3. Kinnitused</text:p>
      <text:p text:style-name="P114"/>
      <text:p text:style-name="P115">Käesolevaga kinnitan taotlejana, et:<text:s/></text:p>
      <text:p text:style-name="P116">1)<text:s/>taotleja vastab määruses sätestatud nõuetele;</text:p>
      <text:p text:style-name="P117">2) taotluses esitatud andmed on täielikud ja õiged;</text:p>
      <text:p text:style-name="P118">3) taotleja on teadlik, et toetuse andmisest võidakse taganeda ja sealjuures tuleb aluseta saadud summa tagasi maksta, kui esineb toetuse<text:s/></text:p>
      <text:p text:style-name="P119">tühistamise või tagasinõudmise alus;</text:p>
      <text:p text:style-name="P120">5) taotleja nõustub, et teda kontrollitakse seoses toetuse kasutamisega;</text:p>
      <text:p text:style-name="P121">6) taotleja nõustub, et otsus toetuse andmise või sellest keeldumise kohta tehakse talle teatavaks e-posti teel.</text:p>
      <text:p text:style-name="P122"/>
      <text:p text:style-name="P123">Toetuse taotleja esindaja nimi,<text:s/>ametinimetus:</text:p>
      <text:p text:style-name="P124"/>
      <text:soft-page-break/>
      <text:p text:style-name="P125">Allkiri (allkirjastatakse digitaalselt)</text:p>
      <text:p text:style-name="P126"/>
      <text:p text:style-name="P127">Kuupäe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Open Sans" svg:font-family="Open Sans" style:font-family-generic="swiss" style:font-pitch="variable"/>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Yu Gothic Light"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Yu Gothic Light"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Aptos" style:font-name-asian="Yu Gothic Light"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Aptos" style:font-name-asian="Yu Gothic Light"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Aptos" style:font-name-asian="Yu Gothic Light"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6%"/>
      <style:text-properties style:font-name="Aptos" style:font-name-asian="Yu Gothic Light"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6%"/>
      <style:text-properties style:font-name="Aptos" style:font-name-asian="Yu Gothic Light"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line-height="106%"/>
      <style:text-properties style:font-name="Aptos" style:font-name-asian="Yu Gothic Light"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line-height="106%"/>
      <style:text-properties style:font-name="Aptos" style:font-name-asian="Yu Gothic Light" style:font-name-complex="Times New Roman" fo:color="#272727" style:letter-kerning="true" fo:hyphenate="false"/>
    </style:style>
    <style:style style:name="Normal" style:display-name="Normal" style:family="paragraph">
      <style:paragraph-properties fo:margin-bottom="0in" fo:line-height="100%"/>
      <style:text-properties style:font-name="Arial"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Aptos"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Apto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06%" fo:margin-left="0.5in">
        <style:tab-stops/>
      </style:paragraph-properties>
      <style:text-properties style:font-name="Apto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Kuupäev1" style:display-name="Kuupäev1" style:family="paragraph" style:auto-update="true">
      <style:paragraph-properties fo:text-align="center" fo:margin-bottom="0in" fo:line-height="100%"/>
      <style:text-properties style:font-name="Arial" style:font-name-asian="SimSun" fo:font-weight="bold" style:font-weight-asian="bold" style:font-weight-complex="bold" style:language-asian="zh" style:country-asian="CN" style:language-complex="hi" style:country-complex="IN" fo:hyphenate="false"/>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tu Miidu - SOM</meta:initial-creator>
    <dc:creator>Vaike Raudava</dc:creator>
    <meta:creation-date>2025-11-30T14:00:00Z</meta:creation-date>
    <dc:date>2025-11-30T14:03:00Z</dc:date>
    <meta:template xlink:href="Normal" xlink:type="simple"/>
    <meta:editing-cycles>13</meta:editing-cycles>
    <meta:editing-duration>PT60S</meta:editing-duration>
    <meta:user-defined meta:name="MSIP_Label_defa4170-0d19-0005-0004-bc88714345d2_Enabled">true</meta:user-defined>
    <meta:user-defined meta:name="MSIP_Label_defa4170-0d19-0005-0004-bc88714345d2_SetDate">2025-09-19T08:53:2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8fe098d2-428d-4bd4-9803-7195fe96f0e2</meta:user-defined>
    <meta:user-defined meta:name="MSIP_Label_defa4170-0d19-0005-0004-bc88714345d2_ActionId">309d6055-1336-42b9-950e-ea297c38ee04</meta:user-defined>
    <meta:user-defined meta:name="MSIP_Label_defa4170-0d19-0005-0004-bc88714345d2_ContentBits">0</meta:user-defined>
    <meta:user-defined meta:name="MSIP_Label_defa4170-0d19-0005-0004-bc88714345d2_Tag">10, 3, 0, 1</meta:user-defined>
    <meta:user-defined meta:name="ContentTypeId">0x010100075D6B7EA7EB83469B2FE1631BCA26BE</meta:user-defined>
    <meta:user-defined meta:name="MediaServiceImageTags"/>
    <meta:document-statistic meta:page-count="4" meta:paragraph-count="8" meta:word-count="629" meta:character-count="4207" meta:row-count="29" meta:non-whitespace-character-count="3586"/>
  </office:meta>
</office:document-meta>
</file>